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list-style-name="L1"/>
    <style:style style:name="P3" style:family="paragraph" style:parent-style-name="Standard">
      <style:paragraph-properties fo:text-align="end"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JJAYI </text:p>
      <text:p text:style-name="Standard"/>
      <text:p text:style-name="Standard">Ujjayi rappresenta un importante elemento nella pratica degli asana e uno dei principali pranayama .</text:p>
      <text:p text:style-name="Standard">Il termine deriva dal suffisso “Ud” che significa elevarsi e “Jaya” che è una antica forma di saluto, quindi per deduzione Ujjayi significa “ciò che si esprime ad alta voce” ma altre traduzioni lo definiscono come “ciò che porta al successo” o “Il Vittorioso” perchè in questo pranayama il torace si espande come quello di un guerriero.</text:p>
      <text:p text:style-name="Standard"/>
      <text:p text:style-name="Standard">Ciò che caratterizza l'Ujjayi è la restrizione volontaria dei muscoli della gola, nella zona inferiore vicino alle clavicole, per frenare o meglio ridurre l'entrata e la fuoriuscita dell'aria, azione che ha un effetto bloccante sulla glottide.</text:p>
      <text:p text:style-name="Standard">Questa respirazione implica uno sforzo maggiore nel far penetrare l'aria dato che viene contratta la zona muscolare del collo ed un altrettanto intenso sforzo per farla uscire, creando all'interno della gabbia toracica una modificazione della pressione polmonare.</text:p>
      <text:p text:style-name="Standard"><text:s/>Il suono che ne deriva <text:s/>è uniforme, continuo <text:s/>e di basso tono il che <text:s/>produce una maggiore interiorizzazione della consapevolezza e una lucidità che espande la presenza <text:s/>mentale, riducendo l'attività chiacchiericcia della mente. </text:p>
      <text:p text:style-name="Standard">Durante il suo svolgimento la concentrazione va portata verso:</text:p>
      <text:list xml:id="list2132970248865591590" text:style-name="L1">
        <text:list-item>
          <text:p text:style-name="P2">il passaggio dell'aria in entrambe le narici</text:p>
        </text:list-item>
        <text:list-item>
          <text:p text:style-name="P2">il rumore prodotto dallo sfregamento dell'aria nelle vie respiratorie.</text:p>
        </text:list-item>
      </text:list>
      <text:p text:style-name="Standard">Questa tecnica <text:s/>se accompagna la pratica <text:s/>degli asana è molto semplice infatti richiede unicamente la chiusura parziale della glottide, se invece è utilizzata come pranayama ha una procedura molto più complessa che richiede una prolungata esperienza nella ritenzione dell'aria e nella pratica semplice di Ujjayi.</text:p>
      <text:p text:style-name="Standard">E' un valido aiuto per la preparazione alla pratica meditativa.</text:p>
      <text:p text:style-name="Standard"/>
      <text:p text:style-name="P3">Daniela Gener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5:53:00.44</meta:creation-date>
    <meta:print-date>2014-12-01T16:42:13.03</meta:print-date>
    <dc:date>2014-12-02T16:45:37.57</dc:date>
    <meta:editing-duration>PT7M29S</meta:editing-duration>
    <meta:editing-cycles>2</meta:editing-cycles>
    <meta:generator>OpenOffice.org/3.4.1$Win32 OpenOffice.org_project/341m1$Build-9593</meta:generator>
    <meta:document-statistic meta:table-count="0" meta:image-count="0" meta:object-count="0" meta:page-count="1" meta:paragraph-count="12" meta:word-count="263" meta:character-count="1748"/>
  </office:meta>
</office:document-meta>
</file>